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Verdana2" svg:font-family="Verdana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officeooo:paragraph-rsid="000c571d" style:font-size-asian="12pt" style:font-name-complex="Verdana" style:font-size-complex="12pt"/>
    </style:style>
    <style:style style:name="P7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8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" fo:font-size="11pt" fo:font-weight="bold" officeooo:rsid="001a357c" officeooo:paragraph-rsid="001a357c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officeooo:paragraph-rsid="00f3068a"/>
    </style:style>
    <style:style style:name="P10" style:family="paragraph" style:parent-style-name="Standard">
      <style:paragraph-properties fo:margin-top="0cm" fo:margin-bottom="0.182cm" loext:contextual-spacing="false" fo:line-height="150%" fo:text-align="justify" style:justify-single-word="false"/>
      <style:text-properties style:font-name="Verdana" fo:font-size="11pt" fo:font-weight="bold" officeooo:paragraph-rsid="00c6ff5a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top="0cm" fo:margin-bottom="0.182cm" loext:contextual-spacing="false" fo:line-height="150%" fo:text-align="justify" style:justify-single-word="false"/>
      <style:text-properties style:font-name="Verdana" fo:font-size="11pt" fo:font-style="normal" officeooo:rsid="002234e8" officeooo:paragraph-rsid="00e76b40" style:font-size-asian="11pt" style:font-style-asian="normal" style:font-name-complex="Verdana" style:font-size-complex="11pt"/>
    </style:style>
    <style:style style:name="P12" style:family="paragraph" style:parent-style-name="Standard">
      <style:paragraph-properties fo:margin-top="0cm" fo:margin-bottom="0.182cm" loext:contextual-spacing="false" fo:line-height="150%" fo:text-align="justify" style:justify-single-word="false"/>
      <style:text-properties officeooo:paragraph-rsid="00eca2f0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officeooo:paragraph-rsid="000c571d" style:font-size-asian="12pt" style:font-name-complex="Verdana" style:font-size-complex="12pt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style:text-underline-style="none" fo:font-weight="normal" officeooo:rsid="0019eaeb" officeooo:paragraph-rsid="00262291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" fo:font-size="11pt" fo:font-weight="bold" officeooo:rsid="001a357c" officeooo:paragraph-rsid="001a357c" style:font-size-asian="11pt" style:font-weight-asian="bold" style:font-size-complex="11pt" style:font-weight-complex="bold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c1fecf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d42a4b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e76b40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ES" fo:font-style="normal" style:text-underline-style="none" fo:font-weight="normal" officeooo:rsid="00eca2f0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MX" fo:font-style="normal" officeooo:rsid="00d0516b" style:font-name-asian="Calibri" style:font-size-asian="11pt" style:font-style-asian="normal" style:font-name-complex="Verdana" style:font-size-complex="11pt" style:language-complex="ar" style:country-complex="SA"/>
    </style:style>
    <style:style style:name="T11" style:family="text">
      <style:text-properties style:use-window-font-color="true" style:font-name="Verdana" fo:font-size="11pt" fo:language="es" fo:country="MX" fo:font-style="normal" officeooo:rsid="00d0bba2" style:font-name-asian="Calibri" style:font-size-asian="11pt" style:font-style-asian="normal" style:font-name-complex="Verdana" style:font-size-complex="11pt" style:language-complex="ar" style:country-complex="SA"/>
    </style:style>
    <style:style style:name="T12" style:family="text">
      <style:text-properties style:use-window-font-color="true" style:font-name="Verdana" fo:language="es" fo:country="ES" fo:font-style="normal" style:text-underline-style="none" fo:font-weight="normal" officeooo:rsid="001d7da4" fo:background-color="transparent" loext:char-shading-value="0" style:font-name-asian="Verdana2" style:font-style-asian="normal" style:font-weight-asian="normal" style:font-name-complex="Verdana2" style:font-style-complex="normal" style:font-weight-complex="normal"/>
    </style:style>
    <style:style style:name="T13" style:family="text">
      <style:text-properties style:use-window-font-color="true" style:font-name="Verdana" fo:language="es" fo:country="ES" fo:font-style="normal" style:text-underline-style="none" fo:font-weight="normal" officeooo:rsid="00ee04f2" fo:background-color="transparent" loext:char-shading-value="0" style:font-name-asian="Verdana2" style:font-style-asian="normal" style:font-weight-asian="normal" style:font-name-complex="Verdana2" style:font-style-complex="normal" style:font-weight-complex="normal"/>
    </style:style>
    <style:style style:name="T14" style:family="text">
      <style:text-properties style:use-window-font-color="true" style:font-name="Verdana" fo:language="es" fo:country="ES" fo:font-style="normal" style:text-underline-style="none" fo:font-weight="normal" officeooo:rsid="00ef9755" fo:background-color="transparent" loext:char-shading-value="0" style:font-name-asian="Verdana2" style:font-style-asian="normal" style:font-weight-asian="normal" style:font-name-complex="Verdana2" style:font-style-complex="normal" style:font-weight-complex="normal"/>
    </style:style>
    <style:style style:name="T15" style:family="text">
      <style:text-properties style:use-window-font-color="true" style:font-name="Verdana1" fo:language="es" fo:country="SV" fo:font-style="normal" fo:text-shadow="none" fo:font-weight="bold" officeooo:rsid="008104fe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16" style:family="text">
      <style:text-properties style:use-window-font-color="true" style:font-name="Verdana1" fo:language="es" fo:country="SV" fo:font-style="normal" fo:text-shadow="none" fo:font-weight="bold" officeooo:rsid="001a357c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17" style:family="text">
      <style:text-properties style:use-window-font-color="true" style:font-name="Verdana1" fo:language="es" fo:country="SV" fo:font-style="normal" fo:text-shadow="none" fo:font-weight="bold" officeooo:rsid="00ecd072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18" style:family="text">
      <style:text-properties officeooo:rsid="002160b5"/>
    </style:style>
    <style:style style:name="T19" style:family="text">
      <style:text-properties officeooo:rsid="0050417c"/>
    </style:style>
    <style:style style:name="T20" style:family="text">
      <style:text-properties officeooo:rsid="0080e260"/>
    </style:style>
    <style:style style:name="T21" style:family="text">
      <style:text-properties style:font-name="Verdana" fo:font-size="11pt" style:font-size-asian="11pt" style:font-name-complex="Verdana" style:font-size-complex="11pt"/>
    </style:style>
    <style:style style:name="T22" style:family="text">
      <style:text-properties style:font-name="Verdana" fo:font-size="11pt" officeooo:rsid="000e3641" style:font-size-asian="11pt" style:font-name-complex="Verdana" style:font-size-complex="11pt"/>
    </style:style>
    <style:style style:name="T23" style:family="text">
      <style:text-properties style:font-name="Verdana" fo:font-size="11pt" officeooo:rsid="005b4f60" style:font-size-asian="11pt" style:font-name-complex="Verdana" style:font-size-complex="11pt"/>
    </style:style>
    <style:style style:name="T24" style:family="text">
      <style:text-properties style:font-name="Verdana" fo:font-size="11pt" officeooo:rsid="0029cd27" style:font-size-asian="11pt" style:font-name-complex="Verdana" style:font-size-complex="11pt"/>
    </style:style>
    <style:style style:name="T25" style:family="text">
      <style:text-properties style:font-name="Verdana" fo:font-size="11pt" officeooo:rsid="00d7beee" style:font-size-asian="11pt" style:font-size-complex="11pt"/>
    </style:style>
    <style:style style:name="T2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eca2f0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80e260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31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32" style:family="text">
      <style:text-properties style:font-name="Verdana" fo:font-size="11pt" fo:font-style="normal" officeooo:rsid="00b7a4db" style:font-size-asian="11pt" style:font-style-asian="normal" style:font-name-complex="Verdana" style:font-size-complex="11pt"/>
    </style:style>
    <style:style style:name="T33" style:family="text">
      <style:text-properties style:font-name="Verdana" fo:font-size="11pt" fo:font-style="normal" officeooo:rsid="00e446a9" style:font-size-asian="11pt" style:font-style-asian="normal" style:font-name-complex="Verdana" style:font-size-complex="11pt"/>
    </style:style>
    <style:style style:name="T34" style:family="text">
      <style:text-properties style:font-name="Verdana" fo:font-size="11pt" fo:language="es" fo:country="AR" fo:font-style="normal" style:text-underline-style="none" fo:font-weight="normal" officeooo:rsid="0029cd27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style:font-name="Verdana" fo:font-size="11pt" fo:language="es" fo:country="AR" fo:font-style="normal" style:text-underline-style="none" fo:font-weight="normal" officeooo:rsid="00167e15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style:font-name-complex="Verdana"/>
    </style:style>
    <style:style style:name="T37" style:family="text">
      <style:text-properties officeooo:rsid="00102939" style:font-name-complex="Verdana"/>
    </style:style>
    <style:style style:name="T38" style:family="text">
      <style:text-properties officeooo:rsid="00c9b953" style:font-name-complex="Verdana"/>
    </style:style>
    <style:style style:name="T39" style:family="text">
      <style:text-properties officeooo:rsid="00f64d66" style:font-name-complex="Verdana"/>
    </style:style>
    <style:style style:name="T40" style:family="text">
      <style:text-properties style:font-name="ArialMT" fo:font-size="11pt" style:font-size-asian="11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YECTO DE COMUNICACI<text:span text:style-name="T18">Ó</text:span>N Nº <text:span text:style-name="T19">37745 </text:span>– <text:span text:style-name="T20">CD – UCR - FPCS</text:span></text:p>
      <text:p text:style-name="P6"><text:s/>DICTAMEN</text:p>
      <text:p text:style-name="P6"/>
      <text:p text:style-name="P10">Diputados y Diputadas de Santa Fe:</text:p>
      <text:p text:style-name="P12"><text:span text:style-name="T21">La Comisión de Asuntos Constitucionales y Legislación General ha considerado el proyecto de comunicación </text:span><text:span text:style-name="T27">37</text:span><text:span text:style-name="T28">745 </text:span><text:span text:style-name="T26">– </text:span><text:span text:style-name="T29">CD – </text:span><text:span text:style-name="T28">UCR - </text:span><text:span text:style-name="T29">FP</text:span><text:span text:style-name="T28">C</text:span><text:span text:style-name="T29">S</text:span><text:span text:style-name="T22">, </text:span><text:span text:style-name="T23">de autoría </text:span><text:span text:style-name="T4">de </text:span><text:span text:style-name="T8">l</text:span><text:span text:style-name="T9">os</text:span><text:span text:style-name="T8"> </text:span><text:span text:style-name="T6">d</text:span><text:span text:style-name="T4">iputad</text:span><text:span text:style-name="T7">o</text:span><text:span text:style-name="T9">s Bastia y González</text:span><text:span text:style-name="T5">, </text:span><text:span text:style-name="T12">por el cual se solicita por intermedio del organismo que corresponda disponga reglamentar la </text:span><text:span text:style-name="T14">L</text:span><text:span text:style-name="T12">ey </text:span><text:span text:style-name="T14">P</text:span><text:span text:style-name="T12">rovincial 13719 de </text:span><text:span text:style-name="T14">P</text:span><text:span text:style-name="T13">romoción</text:span><text:span text:style-name="T12"> de la </text:span><text:span text:style-name="T14">Alimentación</text:span><text:span text:style-name="T12"> </text:span><text:span text:style-name="T14">S</text:span><text:span text:style-name="T12">aludable de la </text:span><text:span text:style-name="T14">Población</text:span><text:span text:style-name="T12"> por </text:span><text:span text:style-name="T14">M</text:span><text:span text:style-name="T12">edio de la </text:span><text:span text:style-name="T14">Educación</text:span><text:span text:style-name="T12"> </text:span><text:span text:style-name="T14">A</text:span><text:span text:style-name="T12">limentaria y </text:span><text:span text:style-name="T14">N</text:span><text:span text:style-name="T12">utricional sancionada el 30 de noviembre de 2017</text:span><text:span text:style-name="T10">; </text:span><text:span text:style-name="T11">y,</text:span><text:span text:style-name="T30"> por las razones expuestas en los fundamentos y las que podrá dar el miembro informante, esta Comisión ha resuelto </text:span><text:span text:style-name="T31">aconsejar su aprobación,</text:span><text:span text:style-name="T30"> el qu</text:span><text:span text:style-name="T32">e </text:span><text:span text:style-name="T33">con modificaciones, </text:span><text:span text:style-name="T30">a continuación se transcribe:</text:span></text:p>
      <text:p text:style-name="P11"/>
      <text:p text:style-name="P7"><text:span text:style-name="T3">P</text:span><text:span text:style-name="T2">ROYECTO DE COMUNICACIÓN</text:span></text:p>
      <text:p text:style-name="P9"><text:span text:style-name="T24">“</text:span><text:span text:style-name="T34">La Cámara de Diputados </text:span><text:span text:style-name="T35">de la Provincia </text:span><text:span text:style-name="T34">vería con agrado que el Poder Ejecutivo, por intermedio del organismo que corresponda</text:span><text:span text:style-name="T25">,</text:span><text:span text:style-name="T40"> arbitre las medidas necesarias a fin de reglamentar la Ley Provincial 13719 de Promoción de la Alimentación Saludable de la Población, por Medio de la Educación Alimentaria y Nutricional, sancionada el 30 de Noviembre de 2017</text:span><text:span text:style-name="T25">.”</text:span></text:p>
      <text:p text:style-name="P8"><text:span text:style-name="T37">S</text:span><text:span text:style-name="T36">ala de la Comisión: </text:span><text:span text:style-name="T39">18 </text:span><text:span text:style-name="T36">de </text:span><text:span text:style-name="T39">Junio </text:span><text:span text:style-name="T36">de 20</text:span><text:span text:style-name="T38">20</text:span><text:span text:style-name="T36">.-</text:span></text:p>
      <text:p text:style-name="P8"><text:span text:style-name="T36"/></text:p>
      <text:p text:style-name="P14"><text:span text:style-name="T15">F</text:span><text:span text:style-name="T16">IRMANTES: FARÍAS – BOSCAROL – REAL -MAHMUD – ESPÍNDOLA – CHUMPITAZ – BLANCO – BERMÚDEZ – PULLARO – </text:span><text:span text:style-name="T17">BUSATTO – RUBEO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1" svg:font-family="'Lohit Hindi'"/>
    <style:font-face style:name="Verdana2" svg:font-family="Verdana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6-07T07:57:43.394263165</dc:date>
    <meta:editing-cycles>178</meta:editing-cycles>
    <meta:editing-duration>P1DT1H50M28S</meta:editing-duration>
    <meta:generator>LibreOffice/6.3.4.2$Linux_X86_64 LibreOffice_project/30$Build-2</meta:generator>
    <meta:print-date>2020-05-06T14:54:45.114911971</meta:print-date>
    <meta:document-statistic meta:table-count="0" meta:image-count="1" meta:object-count="0" meta:page-count="1" meta:paragraph-count="11" meta:word-count="216" meta:character-count="1414" meta:non-whitespace-character-count="1190"/>
  </office:meta>
</office:document-meta>
</file>